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d804c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officeooo:rsid="002dddf7" officeooo:paragraph-rsid="002dddf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5144" style:font-size-asian="11pt" style:font-size-complex="11pt"/>
    </style:style>
    <style:style style:name="T6" style:family="text">
      <style:text-properties style:font-name="Verdana1" fo:font-size="11pt" officeooo:rsid="002b5331" style:font-size-asian="11pt" style:font-size-complex="11pt"/>
    </style:style>
    <style:style style:name="T7" style:family="text">
      <style:text-properties style:font-name="Verdana1" fo:font-size="11pt" fo:font-weight="bold" style:font-size-asian="11pt" style:font-size-complex="11pt"/>
    </style:style>
    <style:style style:name="T8" style:family="text">
      <style:text-properties style:font-name="Verdana1" fo:font-size="11pt" fo:font-weight="bold" officeooo:rsid="002a5144" style:font-size-asian="11pt" style:font-size-complex="11pt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bold" officeooo:rsid="0253fc6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normal" officeooo:rsid="0253fc6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normal" officeooo:rsid="002c50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1" fo:font-size="11pt" fo:language="es" fo:country="AR" fo:font-style="normal" style:text-underline-style="none" fo:font-weight="normal" officeooo:rsid="002d804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officeooo:rsid="002b533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9">39361-SEN</text:span><text:span text:style-name="T10">*</text:span><text:span text:style-name="T9">41175-JL*, </text:span><text:span text:style-name="T10">Venido en Revisión, </text:span><text:span text:style-name="T12">del Senador Calvo </text:span><text:span text:style-name="T10">por el cual se crea en el ámbito del Ministerio Público de la Acusación un cargo de fiscal adjunto en la quinta circunscripción judicial, </text:span><text:span text:style-name="T11">asignándoselo</text:span><text:span text:style-name="T10"> a la Unidad Fiscal de Rafaela y con sede en la ciudad de Sunchales 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6">02</text:span> de <text:span text:style-name="T13">Julio</text:span> de <text:span text:style-name="T5">2020</text:span> obrante a fojas <text:span text:style-name="T13">18</text:span><text:span text:style-name="T5">.</text:span></text:p>
      <text:p text:style-name="DICTAMEN"/>
      <text:p text:style-name="Encabezado_20_y_20_firmas_20_dictamen">Sala de la Comisión, <text:span text:style-name="T8">13 de Agosto de 2020.-</text:span></text:p>
      <text:p text:style-name="P14"><text:span text:style-name="T8">F</text:span><text:span text:style-name="T7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49M1S</meta:editing-duration>
    <meta:editing-cycles>9</meta:editing-cycles>
    <meta:generator>LibreOffice/6.3.4.2$Linux_X86_64 LibreOffice_project/30$Build-2</meta:generator>
    <dc:title>12-Adhesión a proyectos con sanción del Senado</dc:title>
    <dc:date>2020-08-13T16:21:36.492966479</dc:date>
    <meta:print-date>2020-08-13T10:16:05.828754150</meta:print-date>
    <meta:document-statistic meta:table-count="2" meta:image-count="1" meta:object-count="0" meta:page-count="1" meta:paragraph-count="10" meta:word-count="166" meta:character-count="1020" meta:non-whitespace-character-count="852"/>
  </office:meta>
</office:document-meta>
</file>